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 manifest:full-path="Pictures/20000002000001EA000001442390DD11.eps"/>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enlo" svg:font-family="Menl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8299in" style:rel-column-width="8125*"/>
    </style:style>
    <style:style style:name="Table1.B" style:family="table-column">
      <style:table-column-properties style:column-width="2.516in" style:rel-column-width="24635*"/>
    </style:style>
    <style:style style:name="Table1.C" style:family="table-column">
      <style:table-column-properties style:column-width="1.1813in" style:rel-column-width="11566*"/>
    </style:style>
    <style:style style:name="Table1.D" style:family="table-column">
      <style:table-column-properties style:column-width="2.166in" style:rel-column-width="21209*"/>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normal" style:font-weight-asian="normal" style:font-weight-complex="normal"/>
    </style:style>
    <style:style style:name="P3" style:family="paragraph" style:parent-style-name="Heading_20_2">
      <style:paragraph-properties fo:text-align="center" style:justify-single-word="false"/>
    </style:style>
    <style:style style:name="T1" style:family="text">
      <style:text-properties fo:color="#000000" style:font-name="Menlo" fo:font-size="12pt" style:font-name-asian="Menlo" style:font-size-asian="12pt" style:font-name-complex="Menlo" style:font-size-complex="12pt"/>
    </style:style>
    <style:style style:name="T2" style:family="text">
      <style:text-properties fo:font-weight="normal" style:font-weight-asian="normal" style:font-weight-complex="normal"/>
    </style:style>
    <style:style style:name="fr1"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2"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2">Proposal for python3 partyserver</text:h>
      <text:p text:style-name="P1">W.Pasman 30 march 2021</text:p>
      <text:p text:style-name="P1"/>
      <text:h text:style-name="Heading_20_3" text:outline-level="3"><draw:frame draw:style-name="fr1" draw:name="Frame1" text:anchor-type="paragraph" svg:width="4.2138in" svg:height="2.9846in" style:rel-height="scale-min" draw:z-index="0"><draw:text-box><text:p text:style-name="Illustration"><draw:frame draw:style-name="fr2" draw:name="graphics2" text:anchor-type="paragraph" svg:width="4.2138in" svg:height="2.9846in" style:rel-height="scale" draw:z-index="1"><draw:image xlink:href="Pictures/20000002000001EA000001442390DD11.eps" xlink:type="simple" xlink:show="embed" xlink:actuate="onLoad"/></draw:frame>Illustration <text:sequence text:ref-name="refIllustration0" text:name="Illustration" text:formula="ooow:Illustration+1" style:num-format="1">1</text:sequence>: Overview of the components</text:p></draw:text-box></draw:frame>Overview</text:h>
      <text:p text:style-name="P1"/>
      <text:p text:style-name="Standard">At top I would put a let's call it “pypartyserver” program but now in python. This is basically a python translation of the java partyserver.</text:p>
      <text:p text:style-name="Standard"/>
      <text:p text:style-name="Standard">This program mainly does bookkeeping on which virtualenvironment we can run which party. This pypartyserver contains a partyrepository directory. This directory contains the party implementations, contained in zip files (similar to the java-based partyserver where we have this directory containing jar files).</text:p>
      <text:p text:style-name="Standard"/>
      <text:p text:style-name="Standard">These zip files thus contain the full python code for a single party. It can be “unzipped” in python using “pip install”. That is a program that also installs the dependencies of the contained program. </text:p>
      <text:p text:style-name="Standard"/>
      <text:p text:style-name="Standard">To avoid any version conflicts with these installs, we need to use a separate virtual environment or VENV for short. for each party zip file. This means the top level pypartyserver internally will create a number of VENVS, one for each party, and install that party according to the best practices in that VENV.</text:p>
      <text:p text:style-name="Standard"/>
      <text:p text:style-name="Standard">Then, we need to add some glue software to each VENV, because we need to create multiple instances of that party as needed. This software connects to the pypartyserver using sockets. So through this socket, the pypartyserver can request for new instances of a party. The glue software then returns a websocket to that specific party. </text:p>
      <text:p text:style-name="Standard"/>
      <text:h text:style-name="Heading_20_3" text:outline-level="3">Making the party work</text:h>
      <text:p text:style-name="P2">The above will allow us to start a python party on request, by sending the proper json commands to the pypartyserver. However it does not help the programmer that is writing a python based party. <text:soft-page-break/>because of two reasons: </text:p>
      <text:p text:style-name="Standard"><text:span text:style-name="T2">(1) there is no python-based deserializer to attach the prescribed functionality to the json objects that are received. So for example if the pyton program receives the json string <text:s/>“</text:span><text:span text:style-name="T1">{"accept":{"actor":"party1","bid":{"issuevalues":{"issue2":10,"issue1":"value1"}}}}” </text:span>it can not readily call getBid() to extract the bid. (2) the utility toolbox contained in our bidspace module, containing e.g. Pareto computation code, can not be readily used from python.</text:p>
      <text:p text:style-name="P2"/>
      <text:p text:style-name="P2">As Yasser proposed previously, there are a number of ways to deal with this</text:p>
      <text:p text:style-name="P2"/>
      <text:p text:style-name="P2">1. Use Yasser's python-based library to handle pareto etc. The good thing is that I expect this a light-weight, fast solution requiring little support effort from our side. However this will not give support for parsing the json strings and thus solves only part of the problem. So we would have to find other ways to solve (2). </text:p>
      <text:p text:style-name="P2">2. Use py4j. This would solve both problems by delegating them directly to jave (see our jython based python support for an idea how this could work). So this is the quick, cover-it-all solution. However the drawback is that this is heavy machinery, probably much slower than the first solution.</text:p>
      <text:p text:style-name="P2">3. Use another py4j-similar solution. For instance javabridge, jpype, jcc, pyjnius, jwrap. I have even less experience with these than with py4j. We would need to look into these to see which are maintained and why one would be preferable.</text:p>
      <text:p text:style-name="P2">4. Rewrite/convert the java core modules into a similar python based library. </text:p>
      <text:p text:style-name="P2"/>
      <text:p text:style-name="P2">The second solution was the one suggested by Yasser. I'm not sure if he has knowledge or opinions on the other py4j alternatives (3). </text:p>
      <text:p text:style-name="P2"/>
      <text:p text:style-name="P2">I suggest using either 2 or 3 because if we get it working quickly then we have at least a first working prototype with all functionality in place that is needed, even if it is slower than the more optimized solutions (1) and (4). </text:p>
      <text:p text:style-name="P2"/>
      <text:p text:style-name="P2"/>
      <text:h text:style-name="Heading_20_2" text:outline-level="2">Checking the py4j and alternatives</text:h>
      <text:p text:style-name="Text_20_body"/>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short name</text:p>
          </table:table-cell>
          <table:table-cell table:style-name="Table1.A1" office:value-type="string">
            <text:p text:style-name="Table_20_Contents">url</text:p>
          </table:table-cell>
          <table:table-cell table:style-name="Table1.A1" office:value-type="string">
            <text:p text:style-name="Table_20_Contents">active</text:p>
          </table:table-cell>
          <table:table-cell table:style-name="Table1.D1" office:value-type="string">
            <text:p text:style-name="Table_20_Contents">notes</text:p>
          </table:table-cell>
        </table:table-row>
        <table:table-row>
          <table:table-cell table:style-name="Table1.A2" office:value-type="string">
            <text:p text:style-name="Text_20_body">py4j</text:p>
          </table:table-cell>
          <table:table-cell table:style-name="Table1.A2" office:value-type="string">
            <text:p text:style-name="Text_20_body">https://github.com/bartdag/py4j</text:p>
          </table:table-cell>
          <table:table-cell table:style-name="Table1.A2" office:value-type="string">
            <text:p text:style-name="Table_20_Contents">last month</text:p>
          </table:table-cell>
          <table:table-cell table:style-name="Table1.D2" office:value-type="string">
            <text:p text:style-name="Table_20_Contents">you need to start Gateway. There is option to extend classpath.</text:p>
          </table:table-cell>
        </table:table-row>
        <table:table-row>
          <table:table-cell table:style-name="Table1.A2" office:value-type="string">
            <text:p text:style-name="Text_20_body">pyjnius</text:p>
          </table:table-cell>
          <table:table-cell table:style-name="Table1.A2" office:value-type="string">
            <text:p text:style-name="Text_20_body">https://github.com/kivy/pyjnius</text:p>
          </table:table-cell>
          <table:table-cell table:style-name="Table1.A2" office:value-type="string">
            <text:p text:style-name="Table_20_Contents">3 days ago</text:p>
          </table:table-cell>
          <table:table-cell table:style-name="Table1.D2" office:value-type="string">
            <text:p text:style-name="Table_20_Contents">Looks really neat, just works with 2 lines of code, no server needed. </text:p>
          </table:table-cell>
        </table:table-row>
        <table:table-row>
          <table:table-cell table:style-name="Table1.A2" office:value-type="string">
            <text:p text:style-name="P2">javabridge</text:p>
          </table:table-cell>
          <table:table-cell table:style-name="Table1.A2" office:value-type="string">
            <text:p text:style-name="Text_20_body">https://pypi.org/project/javabridge/</text:p>
            <text:p text:style-name="Text_20_body">https://github.com/CellProfiler/python-javabridge/</text:p>
          </table:table-cell>
          <table:table-cell table:style-name="Table1.A2" office:value-type="string">
            <text:p text:style-name="Table_20_Contents">last month</text:p>
          </table:table-cell>
          <table:table-cell table:style-name="Table1.D2" office:value-type="string">
            <text:p text:style-name="Table_20_Contents">importClass replaces python import</text:p>
          </table:table-cell>
        </table:table-row>
        <table:table-row>
          <table:table-cell table:style-name="Table1.A2" office:value-type="string">
            <text:p text:style-name="P2">jpype</text:p>
          </table:table-cell>
          <table:table-cell table:style-name="Table1.A2" office:value-type="string">
            <text:p text:style-name="Text_20_body">https://github.com/jpype-project/jpype (and others?)</text:p>
          </table:table-cell>
          <table:table-cell table:style-name="Table1.A2" office:value-type="string">
            <text:p text:style-name="Table_20_Contents">2months ago</text:p>
          </table:table-cell>
          <table:table-cell table:style-name="Table1.D2" office:value-type="string">
            <text:p text:style-name="Table_20_Contents">seems simpler than py4j, needs testing</text:p>
          </table:table-cell>
        </table:table-row>
        <text:soft-page-break/>
        <table:table-row>
          <table:table-cell table:style-name="Table1.A2" office:value-type="string">
            <text:p text:style-name="P2">jcc</text:p>
          </table:table-cell>
          <table:table-cell table:style-name="Table1.A2" office:value-type="string">
            <text:p text:style-name="Text_20_body"/>
          </table:table-cell>
          <table:table-cell table:style-name="Table1.A2" office:value-type="string">
            <text:p text:style-name="Table_20_Contents"/>
          </table:table-cell>
          <table:table-cell table:style-name="Table1.D2" office:value-type="string">
            <text:p text:style-name="Table_20_Contents"/>
          </table:table-cell>
        </table:table-row>
        <table:table-row>
          <table:table-cell table:style-name="Table1.A2" office:value-type="string">
            <text:p text:style-name="P2">jwrap</text:p>
          </table:table-cell>
          <table:table-cell table:style-name="Table1.A2" office:value-type="string">
            <text:p text:style-name="Text_20_body"/>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enlo" svg:font-family="Menlo"/>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A virtual environment can be thought of as a complete copy of the full python system. Changing one virtual environment will not affect the other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30T13:15:32</meta:creation-date>
    <dc:date>2021-04-13T11:00:37</dc:date>
    <meta:editing-duration>PT4H40M6S</meta:editing-duration>
    <meta:editing-cycles>21</meta:editing-cycles>
    <meta:generator>OpenOffice/4.1.6$Unix OpenOffice.org_project/416m1$Build-9790</meta:generator>
    <meta:document-statistic meta:table-count="1" meta:image-count="1" meta:object-count="0" meta:page-count="3" meta:paragraph-count="44" meta:word-count="664" meta:character-count="4164"/>
  </office:meta>
</office:document-meta>
</file>