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4">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list-style-name="L5">
      <style:paragraph-properties fo:text-align="justify" style:justify-single-word="false"/>
    </style:style>
    <style:style style:name="P9" style:family="paragraph" style:parent-style-name="Standard" style:list-style-name="L6">
      <style:paragraph-properties fo:text-align="justify" style:justify-single-word="false"/>
    </style:style>
    <style:style style:name="P10" style:family="paragraph" style:parent-style-name="Standard" style:list-style-name="L2"/>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style style:name="P15" style:family="paragraph" style:parent-style-name="Standard" style:list-style-name="L10"/>
    <style:style style:name="P16" style:family="paragraph" style:parent-style-name="Heading_20_2">
      <style:paragraph-properties fo:text-align="justify" style:justify-single-word="false"/>
    </style:style>
    <style:style style:name="P17" style:family="paragraph" style:parent-style-name="Heading_20_1">
      <style:paragraph-properties fo:text-align="center" style:justify-single-word="false"/>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MOPAC protocol support</text:h>
      <text:h text:style-name="Heading_20_1" text:outline-level="1">Overview</text:h>
      <text:p text:style-name="Standard">We want to modify the new MOPAC protocol and profiles to support a few new features</text:p>
      <text:p text:style-name="P2"/>
      <text:list xml:id="list5011246572148323527" text:style-name="L1">
        <text:list-item>
          <text:p text:style-name="P4">party specific constant<text:note text:id="ftn1" text:note-class="footnote"><text:note-citation>1</text:note-citation><text:note-body><text:p text:style-name="Footnote">Constant because the party can not change the value, and <text:s/>can not include these values in its bids.</text:p></text:note-body></text:note> values like “rolename”, “hatcolor”, “sex” etc. These constants are shared and visible to all parties</text:p>
        </text:list-item>
        <text:list-item>
          <text:p text:style-name="P4">Values that get a specific value only <text:span text:style-name="T1">after</text:span> an agreement (consensus), like consensus group power<text:note text:id="ftn2" text:note-class="footnote"><text:note-citation>2</text:note-citation><text:note-body><text:p text:style-name="Standard"><text:s/><text:span text:style-name="T2">The consensuspower is the accumulated power for a bid, eg the the sum of the powers of the parties accepting the bid</text:span></text:p></text:note-body></text:note> and agreement time. These values are only available after the negotiation ended and thus have to be guessed/estimated by the parties while they are negotiating.</text:p>
        </text:list-item>
      </text:list>
      <text:p text:style-name="P2"/>
      <text:p text:style-name="P2">We also need to take in consideration general security issues, backwards compatibility, reliability, and many more, which makes this into a complex discussion.</text:p>
      <text:p text:style-name="P2">From above, we can see that MOPAC requires a number of (sub)profiles </text:p>
      <text:p text:style-name="P2"/>
      <text:list xml:id="list7137701537364269372" text:style-name="L2">
        <text:list-item>
          <text:p text:style-name="P5">The traditional domainprofile (like partyprofile or jobsprofile). These contain the negotiable issues and values that are placed in Bids and Offers to other parties.</text:p>
        </text:list-item>
        <text:list-item>
          <text:p text:style-name="P5">A profile that describes preferences for party specific constants and values like rolename, sex, hat color, etc. For instance, {“rolename: 'uspresident'=0.4, 'eupresident'=0.7} to indicate preferred and preferred rolename 'eupresident'. A party can only use this profile if it has the required constants for the other parties.</text:p>
        </text:list-item>
        <text:list-item>
          <text:p text:style-name="P5">A consensusprofile, eg {“consensuspower”: 2=0.2, 3=0.5, 4=0.8, 5=0.4}, {“agreementtime”: 0.1=1.0, 0.3=0.7, 0.9=0} indicating the earlier the agreement the better and preferred consensus group power is 4.</text:p>
        </text:list-item>
        <text:list-item>
          <text:p text:style-name="P5">An overall profile that merges and explicitly balances the 3 subprofiles into a single big MOPAC profile.</text:p>
          <text:p text:style-name="P10"/>
        </text:list-item>
      </text:list>
      <text:h text:style-name="Heading_20_1" text:outline-level="1">Security</text:h>
      <text:p text:style-name="Standard">There are different security levels for different services in the system.</text:p>
      <text:p text:style-name="P2">Generally, the party and protocol servers are owned by the company that the party represents. Therefore these servers will not be trustable by other parties or the protocol. In fact, the company profileserver could provide a manipulative profile to influence the negotiation, if the protocol or other parties would need to load trustable information from their servers. In short we should not store generally trustable information inside a server owned by one of the parties.</text:p>
      <text:p text:style-name="P2">For these reasons, it is required that values that are critical for the others are directly owned by the protocol which runs on an independent trusted server (the runserver).</text:p>
      <text:p text:style-name="P2"/>
      <text:p text:style-name="P2">The protocol does not know the specifics of the profiles. We can not assume that the protocol can even read the profiles. Therefore it can not check that the provided constants are matching with the actual profiles that the parties use. Only the person setting up the session information for the protocol has the required information to properly fill in the names of the constants and their values.</text:p>
      <text:h text:style-name="Heading_20_1" text:outline-level="1">Possible scenarios</text:h>
      <text:p text:style-name="P2">This section discusses different ways to meet these requirements. They are sorted loosely from preferable to non-preferable.</text:p>
      <text:h text:style-name="P16" text:outline-level="2"><text:soft-page-break/>Scenario 1</text:h>
      <text:p text:style-name="P2">We put profiles all in a single profile on the profiles server. The party specific constants and party powers are given to the protocol, which passes them as separate field in the SessionInfo object to the parties at initialization time. </text:p>
      <text:p text:style-name="P2"/>
      <text:p text:style-name="P1">Advantages</text:p>
      <text:list xml:id="list1597793688312899209" text:style-name="L3">
        <text:list-item>
          <text:p text:style-name="P6">Every party receives trustable and identical constants directly from the protocol. </text:p>
        </text:list-item>
        <text:list-item>
          <text:p text:style-name="P6">The mechanisms that help parties download the profile remains operational as it is, maximizing backwards compatibility with existing parties in this respect with minimal changes needed to the existing parties.</text:p>
        </text:list-item>
        <text:list-item>
          <text:p text:style-name="P6">This construction may make it possible to handle dependencies between subprofiles 1 2 and 3. For instance someone may prefer “rolename=uspresident” or “consensuspower &gt; 4” only in combination with “salary&gt;5000” (rather than it just being a linear-additive combination or unspecified relation). This also makes it possible to compute a single utilityvalue/evaluation given a Bid+consensus situation+constants.</text:p>
        </text:list-item>
        <text:list-item>
          <text:p text:style-name="P6">Additionally, if the subprofiles can be individually accessed, this might give a means to the traditional parties to ignore part of the subprofiles so that they can at least be partially compatible with these profiles.</text:p>
        </text:list-item>
        <text:list-item>
          <text:p text:style-name="P6">Finally, this way we can build a reliable protocol without need to access other servers.</text:p>
        </text:list-item>
      </text:list>
      <text:p text:style-name="P2"/>
      <text:p text:style-name="P1">Disadvantages</text:p>
      <text:list xml:id="list2509907867291690361" text:style-name="L4">
        <text:list-item>
          <text:p text:style-name="P7">If we want to ensure backwards compatibility, we can add a mopac-version as new profile along with the traditional profiles. But this adds to configuration complexity.</text:p>
        </text:list-item>
        <text:list-item>
          <text:p text:style-name="P7">To ease configuration complexity, we may opt for a single profile fits all approach. But at a possible cost of backwards compatibility: parties may need do deconstruct the profile to extract the linear-additive part 1. If we make a new mopac-profile containing a getTraditionalProfile() or so, we can make this easy for parties. However this function might not be available/possible for the more complex profiles with interactions. <text:s/></text:p>
        </text:list-item>
        <text:list-item>
          <text:p text:style-name="P7">Protocol may need to <text:s/>add the party powers to the SessionInfo which adds a bit to the complexity of the protocol and increases the 'interference' with the party messages.</text:p>
        </text:list-item>
      </text:list>
      <text:h text:style-name="P16" text:outline-level="2">Scenario 2</text:h>
      <text:p text:style-name="P2">We put profiles in separate files on the profiles server. Or alternatively profile 2 and 3 could be merged and in a separate file on the profile server. The constants and party powers <text:s/>are given to the protocol, which passes them as separate field in the SessionInfo object to the parties at initialization time. </text:p>
      <text:p text:style-name="P2"/>
      <text:p text:style-name="P1">Advantages</text:p>
      <text:list xml:id="list7139473138195588162" text:style-name="L5">
        <text:list-item>
          <text:p text:style-name="P8">Every party receives trustable and identical constants 4 directly from the protocol.</text:p>
        </text:list-item>
        <text:list-item>
          <text:p text:style-name="P8">Easy backwards compatibility, parties can just ignore mopac profiles.</text:p>
        </text:list-item>
        <text:list-item>
          <text:p text:style-name="P8">More flexibile, any profile of type 1,2,3 can be combined.</text:p>
        </text:list-item>
        <text:list-item>
          <text:p text:style-name="P8">No duplicate/mopac-only copies of profiles.</text:p>
        </text:list-item>
        <text:list-item>
          <text:p text:style-name="P8">Old profiles can be extended to mopac without even touching the traditional profiles.</text:p>
        </text:list-item>
        <text:list-item>
          <text:p text:style-name="P8">Every party receives trustable and identical information on the other party's properties. </text:p>
        </text:list-item>
        <text:list-item>
          <text:p text:style-name="P8">We can make a reliable protocol without need to access other servers.</text:p>
        </text:list-item>
      </text:list>
      <text:p text:style-name="P2"/>
      <text:p text:style-name="P1">Disadvantages</text:p>
      <text:list xml:id="list1029164862911396465" text:style-name="L6">
        <text:list-item>
          <text:p text:style-name="P9">No interaction (higher order terms) are possible between the traditional profile and the mopac profile. By interaction, we mean terms like U(bid) * U(consensus) that does not just add the utilities of the subprofiles to make the overall utility.</text:p>
        </text:list-item>
        <text:list-item>
          <text:p text:style-name="P9"><text:soft-page-break/>Some extra configuration effort is needed to set up a session/tournament.</text:p>
        </text:list-item>
        <text:list-item>
          <text:p text:style-name="P9">The parties now have to download multiple profiles separately. This adds a lot extra complexity to the parties. We may have to make multiple 'defaultparty' implementations depending on what protocol(s) and profiles a party supports. It may be hard to fix existing parties for this new situation.</text:p>
        </text:list-item>
        <text:list-item>
          <text:p text:style-name="P11">Protocol may need to <text:s/>add the party powers to the SessionInfo which adds a bit to the complexity of the protocol and increases the 'interference' with the party messages.</text:p>
        </text:list-item>
        <text:list-item>
          <text:p text:style-name="P11">The parties may become much less reliable, now depending on multiple socket connections to all relevant subprofiles.</text:p>
        </text:list-item>
      </text:list>
      <text:h text:style-name="Heading_20_2" text:outline-level="2">Scenario 3</text:h>
      <text:p text:style-name="Standard">The subprofiles are handled as in scenario 1 or 2.</text:p>
      <text:p text:style-name="Standard">We put trusted information 4 on a separate, “trusted” server instead of providing to the protocol settings. <text:s/>Powers are given directly to the MOPAC protocol.</text:p>
      <text:p text:style-name="Standard"><text:s/>It would contain for instance</text:p>
      <text:p text:style-name="Standard">@3 eg {“domainprofile”:”url://..domainprofile..” , “mopacprofile”:”url://..mopacprofile...”, {“rolename”:”uspresident”}}.</text:p>
      <text:p text:style-name="Standard"/>
      <text:p text:style-name="header4">Advantage</text:p>
      <text:list xml:id="list2659138848898903781" text:style-name="L7">
        <text:list-item>
          <text:p text:style-name="P12">See also scenario 1 and 2 depending on how information 1,2,3 is handled.</text:p>
        </text:list-item>
        <text:list-item>
          <text:p text:style-name="P12">Less parameters and settings to set up for the MOPAC protocol session settings.</text:p>
        </text:list-item>
        <text:list-item>
          <text:p text:style-name="P12">Reliable protocol without need to access other servers.</text:p>
        </text:list-item>
      </text:list>
      <text:p text:style-name="Standard"/>
      <text:p text:style-name="header4">Disadvantages</text:p>
      <text:list xml:id="list105423716822459653" text:style-name="L8">
        <text:list-item>
          <text:p text:style-name="P13">Only authorized persons can create/access server files in geniusweb and thus create the file(s) thate are required in this scenario. This adds a lot of difficulty to the end user who wants to run a MOPAC session or tournament.</text:p>
        </text:list-item>
        <text:list-item>
          <text:p text:style-name="P13">Re-using an existing file like this seems tricky. The urls that these files refer to may have been (re)moved, and there would be no way to detect this as these files are on another server. </text:p>
        </text:list-item>
        <text:list-item>
          <text:p text:style-name="P13">We get yet another server that needs to be acessed by parties. Extra communication layers mean extra complexities for parties and protocols, extra points of failures, extra security concerns, slower negotiations, </text:p>
        </text:list-item>
        <text:list-item>
          <text:p text:style-name="P13">Possible startup issues because if one of the many servers is slow in its response, the party may time out and the session will end with a protocol exception.</text:p>
        </text:list-item>
        <text:list-item>
          <text:p text:style-name="P13">Protocol may need to <text:s/>add the party powers to the SessionInfo which adds a bit to the complexity of the protocol and increases the 'interference' with the party messages.</text:p>
        </text:list-item>
      </text:list>
      <text:h text:style-name="Heading_20_2" text:outline-level="2">Scenario 4</text:h>
      <text:p text:style-name="Standard">As scenario 3 but party powers are also put on the separate, trusted server along with the other constants.</text:p>
      <text:p text:style-name="Standard"/>
      <text:p text:style-name="header4">Advantages</text:p>
      <text:list xml:id="list5394079749112378063" text:style-name="L9">
        <text:list-item>
          <text:p text:style-name="P14">See previous scenario. </text:p>
        </text:list-item>
        <text:list-item>
          <text:p text:style-name="P14">Without the added protocol interference with the party messages, unless we need to do extra checks to compensate for the reduced security.</text:p>
        </text:list-item>
      </text:list>
      <text:p text:style-name="Standard"/>
      <text:p text:style-name="header4">Disadvantages</text:p>
      <text:list xml:id="list8338039412382037284" text:style-name="L10">
        <text:list-item>
          <text:p text:style-name="P15">As scenario 3.</text:p>
        </text:list-item>
        <text:list-item>
          <text:p text:style-name="P15">Additionally, the protocol now also needs to fetch the constants. This extra communication <text:soft-page-break/>is undesirable because the protocol has to be extremely robust in all cases. Negotiating with remote parties is already a huge challenge and I'm not very satisfied with that part as it is now. </text:p>
        </text:list-item>
        <text:list-item>
          <text:p text:style-name="P15">Increased startup issues, even the protocol may become less stable because of timeout issues with servers.</text:p>
        </text:list-item>
      </text:list>
      <text:p text:style-name="Standard"/>
      <text:h text:style-name="Heading_20_1" text:outline-level="1">Choice</text:h>
      <text:p text:style-name="Standard">We chose a single MOPAC-specialized profile that contains the the complete profile that encompasses all subprofiles. A first approach will be linear-additive but non-linear terms may be incorporated in future versions of the profile.</text:p>
      <text:p text:style-name="Standard">The MOPAC protocol will may be extended to contain all party constants. These will then be passed into the parties through the Settings inform. </text:p>
      <text:p text:style-name="Standard">Regarding the constants, these are similar to a Bid an can be contained in a Bid object.</text:p>
      <text:p text:style-name="Standard">As mentioned, the protocol does not have access to the profiles, and therefore the Bid may not match the actual profile. The protocol itself can only check that the set of <text:s/>constant names (“issues”) for each party is equal. Therefore, all parties need to check whether the 'bid' they receive matches the expected constan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4" style:family="paragraph" style:parent-style-name="Standard" style:class="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5T13:47:25</meta:creation-date>
    <dc:date>2020-11-05T14:51:29</dc:date>
    <meta:editing-duration>PT6H9M59S</meta:editing-duration>
    <meta:editing-cycles>44</meta:editing-cycles>
    <meta:generator>OpenOffice/4.1.6$Unix OpenOffice.org_project/416m1$Build-9790</meta:generator>
    <meta:document-statistic meta:table-count="0" meta:image-count="0" meta:object-count="0" meta:page-count="4" meta:paragraph-count="77" meta:word-count="1587" meta:character-count="9896"/>
  </office:meta>
</office:document-meta>
</file>