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Heading_20_1">
      <style:paragraph-properties fo:text-align="center" style:justify-single-word="false"/>
      <style:text-properties fo:font-size="20pt" style:font-size-asian="20pt" style:font-size-complex="2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OPAC protocol support</text:h>
      <text:h text:style-name="Heading_20_1" text:outline-level="1">Overview</text:h>
      <text:p text:style-name="Standard">We want to modify the new MOPAC protocol and profiles to support two new features</text:p>
      <text:p text:style-name="Standard"/>
      <text:list xml:id="list3599146271615657606" text:style-name="L2">
        <text:list-item>
          <text:p text:style-name="P2">profiles that include metrics from the final agreement, like consensus-group size and agreementtime</text:p>
        </text:list-item>
        <text:list-item>
          <text:p text:style-name="P2">Shared, other-party specific constants like “rolename”, “hatcolor”, “sex” etc.</text:p>
        </text:list-item>
        <text:list-item>
          <text:p text:style-name="P2">Profiles for the other-party specific constants</text:p>
        </text:list-item>
        <text:list-item>
          <text:p text:style-name="P2">The constants have to come initially, and from a trusted source, they should not be part of the bids.</text:p>
        </text:list-item>
      </text:list>
      <text:p text:style-name="Standard"/>
      <text:p text:style-name="Standard">We also need to take in consideration general security issues, backwards compatibility, reliability, and many more, which makes this into a complex discussion.</text:p>
      <text:p text:style-name="Standard">From above, we can see that MOPAC requires a number of (related) profiles</text:p>
      <text:p text:style-name="Standard"/>
      <text:list xml:id="list7964877866416863396" text:style-name="L1">
        <text:list-item>
          <text:p text:style-name="P1">The traditional domainprofile (like partyprofile or jobsprofile). These contain the 'negotiable' issues and values that are placed in Bids and Offers to other parties.</text:p>
        </text:list-item>
        <text:list-item>
          <text:p text:style-name="P1">A MOPACprofile that describes mopac-related preferences like preference for MOPAC constants and values like rolename, sex, hat color, concensus group size or agreementtime. For instance, {“rolename: 'uspresident'=0.4, 'eupresident'=0.7} to indicate preferred and preferred rolename 'eupresident'. A party can only use this profile if it has the required constants for the other parties.</text:p>
        </text:list-item>
        <text:list-item>
          <text:p text:style-name="P1">A consensusprofile, eg {“consensuspower”: 2=0.2, 3=0.5, 4=0.8, 5=0.4}, {“agreementtime”: 0.1=1.0, 0.3=0.7, 0.9=0} indicating the earlier the agreement the better and preferred power is 4. The consensuspower here is the accumulated power for a bid, eg the groupsize accepting the bid. These values are dynamic and have to be estimated by the party, as the real value will be available only after an agreement. The party can only use this profile if it knows what these parameters mean and how to properly estimate them.</text:p>
        </text:list-item>
        <text:list-item>
          <text:p text:style-name="P1">A MOPAC constants (something like a Bid) <text:s/>that contains the values (constants) for a MOPACprofile. Eg {“rolename”: “uspresident”} This is assumed to be public/ available to all parties. <text:s/></text:p>
        </text:list-item>
      </text:list>
      <text:p text:style-name="Standard"/>
      <text:p text:style-name="Standard">1 <text:s/>2 and 3 have to be available to a party with appropriate permissions but not to anyone else.</text:p>
      <text:p text:style-name="Standard">4 has to be available to everyone in the negotiation and thus has to be public. </text:p>
      <text:p text:style-name="Standard"/>
      <text:p text:style-name="Standard">The MOPAC protocol currently does not need these, it only needs access to the <text:s/>real powers of the parties.</text:p>
      <text:h text:style-name="Heading_20_1" text:outline-level="1">Security</text:h>
      <text:p text:style-name="Standard">There are different security levels for different services in the system.</text:p>
      <text:p text:style-name="Standard">Generally, the party and protocol servers are owned by the company represented by that party. Therefore these servers will not be trustable by other parties or the protocol. In fact, the company could provide a 'hacked' or manipulative profileserver to influence the negotiation, if the protocol or other parties would need to load trustable information from their servers. In short we should not store generally trustable information inside a server owned by one of the parties.</text:p>
      <text:p text:style-name="Standard">For these reasons, it is required that values that are critical for the others are directly owned by the protocol which runs on an independent trusted server (the runserver).</text:p>
      <text:p text:style-name="Standard">I find it difficult to accurately describe these issues, as apparently tiny changes in the mechanism <text:soft-page-break/>can have large implications and I'm not a security specialist. </text:p>
      <text:h text:style-name="Heading_20_1" text:outline-level="1">Possible scenarios</text:h>
      <text:p text:style-name="Standard">This section discusses different ways to meet these requirements. I sort them loosely from preferable to non-preferable.</text:p>
      <text:h text:style-name="Heading_20_2" text:outline-level="2">Scenario 1</text:h>
      <text:p text:style-name="Standard">We put profile 1 <text:s/>2 and 3 in a single profile on the profiles server. The constants 4 and party powers are given to the protocol, which passes them as separate field in the SessionInfo object to the parties at initialization time. </text:p>
      <text:p text:style-name="Standard"/>
      <text:p text:style-name="Standard">Advantages</text:p>
      <text:p text:style-name="Standard"><text:s/>Every party receives trustable and identical constants 4 directly from the protocol. </text:p>
      <text:p text:style-name="Standard">The mechanisms that help parties download the profile remains operational as it is, maximizing backwards compatibility with existing parties in this respect with minimal changes needed to the existing parties.</text:p>
      <text:p text:style-name="Standard">This makes it possible to handle dependencies between profile 1 2 and 3. For instance someone may prefer “rolename=uspresident” or “consensuspower &gt; 4” only in combination with “salary&gt;5000” (rather than it just being a linear-additive combination or unspecified relation). This also makes it possible to compute a single utilityvalue/evaluation given a Bid+consensus situation+constants.</text:p>
      <text:p text:style-name="Standard">Reliable protocol without need to access other servers.</text:p>
      <text:p text:style-name="Standard"/>
      <text:p text:style-name="Standard">Disadvantages</text:p>
      <text:p text:style-name="Standard">If we want to ensure backwards compatibility, we can add a mopac-version as new profile along with the traditional profiles. But this adds to configuration complexity.</text:p>
      <text:p text:style-name="Standard">To ease configuration complexity, we may opt for a single profile fits all approach. But at a possible cost of backwards compatibility: parties may need do deconstruct the profile to extract the linear-additive part 1. If we make a new mopac-profile containing a getTraditionalProfile() or so, we can make this easy for parties. However this function might not be available/possible for the more complex profiles with interactions. <text:s/></text:p>
      <text:p text:style-name="Standard">Protocol may need to <text:s/>add the party powers to the SessionInfo which adds a bit to the complexity of the protocol and increases the 'interference' with the party messages.</text:p>
      <text:h text:style-name="Heading_20_2" text:outline-level="2">Scenario 2</text:h>
      <text:p text:style-name="Standard">We put profile 1 2 and 3 in separate files on the profiles server. Or alternatively profile 2 and 3 could be merged and in a separate file on the profile server. The constants 4 and party powers <text:s/>are given to the protocol , which passes them as separate field in the SessionInfo object to the parties at initialization time. </text:p>
      <text:p text:style-name="Standard"/>
      <text:p text:style-name="Standard">Advantages</text:p>
      <text:p text:style-name="Standard">Every party receives trustable and identical constants 4 directly from the protocol.</text:p>
      <text:p text:style-name="Standard">Easy backwards compatibility, parties can just ignore mopac profiles.</text:p>
      <text:p text:style-name="Standard">More flexibile, any profile of type 1,2,3 can be combined.</text:p>
      <text:p text:style-name="Standard">No duplicate/mopac-only copies of profiles.</text:p>
      <text:p text:style-name="Standard">Old profiles can be extended to mopac without even touching the traditional profiles.</text:p>
      <text:p text:style-name="Standard">Every party receives trustable and identical information on the other party's properties. </text:p>
      <text:p text:style-name="Standard">Reliable protocol without need to access other servers.</text:p>
      <text:p text:style-name="Standard"/>
      <text:p text:style-name="Standard">Disadvantages</text:p>
      <text:p text:style-name="Standard">No interaction possible between the traditional profile and the mopac profile. The party has to combine the outcomes of the two profiles itself. <text:s/></text:p>
      <text:p text:style-name="Standard"><text:soft-page-break/>Some extra configuration effort needed to set up a session/tournament.</text:p>
      <text:p text:style-name="Standard">The parties now have to download multiple profiles separately. This adds a lot extra complexity to the parties. We may have to make multiple 'defaultparty' implementations depending on what protocol(s) and profiles a party supports. It may be hard to fix existing parties for this new situation.</text:p>
      <text:p text:style-name="Standard">Protocol may need to <text:s/>add the party powers to the SessionInfo which adds a bit to the complexity of the protocol and increases the 'interference' with the party messages.</text:p>
      <text:h text:style-name="Heading_20_2" text:outline-level="2">Scenario 3</text:h>
      <text:p text:style-name="Standard">Information 1,2,3 are handled as in scenario 1 or 2.</text:p>
      <text:p text:style-name="Standard">We put trusted information 4 on a separate, “trusted” server instead of providing to the protocol settings. <text:s/>Powers are given directly to the MOPAC protocol.</text:p>
      <text:p text:style-name="Standard"><text:s/>It would contain for instance</text:p>
      <text:p text:style-name="Standard">@3 eg {“domainprofile”:”url://..domainprofile..” , “mopacprofile”:”url://..mopacprofile...”, {“rolename”:”uspresident”}}.</text:p>
      <text:p text:style-name="Standard"/>
      <text:p text:style-name="Standard">Advantage</text:p>
      <text:p text:style-name="Standard">See also scenario 1 and 2 depending on how information 1,2,3 is handled.</text:p>
      <text:p text:style-name="Standard">Less parameters and settings to set up for the MOPAC protocol session settings.</text:p>
      <text:p text:style-name="Standard">Reliable protocol without need to access other servers.</text:p>
      <text:p text:style-name="Standard"/>
      <text:p text:style-name="Standard">Disadvantages</text:p>
      <text:p text:style-name="Standard">Only authorized persons can create/access server files in geniusweb and thus create the file(s) thate are required in this scenario. This adds a lot of difficulty to the end user who wants to run a MOPAC session or tournament.</text:p>
      <text:p text:style-name="Standard">Re-using an existing file like this seems tricky. The urls that these files refer to may have been (re)moved, and there would be no way to detect this as these files are on another server. </text:p>
      <text:p text:style-name="Standard">We get yet another server that needs to be acessed by parties. Extra communication layers mean extra complexities for parties and protocols, extra points of failures, extra security concerns, slower negotiations, </text:p>
      <text:p text:style-name="Standard">Possible startup issues because if one of the many servers is slow in its response, the party may time out and the session will end with a protocol exception.</text:p>
      <text:p text:style-name="Standard">Protocol may need to <text:s/>add the party powers to the SessionInfo which adds a bit to the complexity of the protocol and increases the 'interference' with the party messages.</text:p>
      <text:h text:style-name="Heading_20_2" text:outline-level="2">Scenario 4</text:h>
      <text:p text:style-name="Standard">As scenario 3 but party powers are also put on the separate, trusted server along with the other constants.</text:p>
      <text:p text:style-name="Standard"/>
      <text:p text:style-name="Standard">Advantages</text:p>
      <text:p text:style-name="Standard">See previous scenario. </text:p>
      <text:p text:style-name="Standard">Without the added protocol interference with the party messages, unless we need to do extra checks to compensate for the reduced security.</text:p>
      <text:p text:style-name="Standard"/>
      <text:p text:style-name="Standard">Disadvantages</text:p>
      <text:p text:style-name="Standard">As scenario 3.</text:p>
      <text:p text:style-name="Standard">Additionally, the protocol now also needs to fetch the constants. This extra communication is undesirable because the protocol has to be extremely robust in all cases. Negotiating with remote parties is already a huge challenge and I'm not very satisfied with that part as it is now. </text:p>
      <text:p text:style-name="Standard">Increased startup issues, even the protocol may become less stable because of timeout issues with servers.</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5T13:47:25</meta:creation-date>
    <dc:date>2020-10-15T17:05:31</dc:date>
    <meta:editing-duration>PT3H11M57S</meta:editing-duration>
    <meta:editing-cycles>31</meta:editing-cycles>
    <meta:generator>OpenOffice/4.1.6$Unix OpenOffice.org_project/416m1$Build-9790</meta:generator>
    <meta:document-statistic meta:table-count="0" meta:image-count="0" meta:object-count="0" meta:page-count="4" meta:paragraph-count="73" meta:word-count="1387" meta:character-count="8813"/>
  </office:meta>
</office:document-meta>
</file>